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Heading_20_1">
      <style:text-properties fo:font-variant="normal" fo:text-transform="none" fo:color="#000000" style:font-name="Arial1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Комплектование 2024 - 2025 уч.год</text:h>
      <text:p text:style-name="P1">Уважаемые родители!</text:p>
      <text:p text:style-name="P1">С 03 апреля 2024 года начнется комплектование детских садов г.Казани на новый 2024-2025 учебный год.</text:p>
      <text:p text:style-name="P2">Направление ребенка в детский сад можно <text:span text:style-name="T1">отслеживать в личном кабинете на Портале государственных услуг РФ (gosuslugi.ru).</text:span></text:p>
      <text:p text:style-name="P2">Статус заявления «Направлен в ДОУ» означает, что <text:span text:style-name="T1">в течении 30 дней со дня присвоения данного статуса, необходимо обратиться к руководителю</text:span> учреждения.</text:p>
      <text:p text:style-name="P2">Личный приём родителей в детском саду осуществляется каждый вторник (с 14.00 – 18.00) и четверг (8.00 – 12.00). Рекомендуем предварительно позвонить по номеру телефона детского сада во избежание очереди и согласования удобного времени для приёма <text:span text:style-name="T2">237-66-59, 237-64-68</text:span></text:p>
      <text:p text:style-name="P2"><text:span text:style-name="T1">В случае, если до 25 апреля 2023 года ребенок не был направлен в детский сад Казани, можно позвонить по телефону «горячей линии»  223–22-10.</text:span></text:p>
      <text:p text:style-name="P2">Специалист «горячей линии» предложит варианты устройства ребенка в детский сад.</text:p>
      <text:p text:style-name="P1">«Горячая линия» работает с понедельника по пятницу с 9.00 до 17.00 (перерыв на обед с 12.00 до 13.00).</text:p>
      <text:p text:style-name="P2">Детский сад планирует принять детей возрастной категории</text:p>
      <text:p text:style-name="P2">от 2 до 3 лет –  0 человек,</text:p>
      <text:p text:style-name="P2">от 3 до 4 лет – 0 детей,</text:p>
      <text:p text:style-name="P2">от 4 до 5 лет – 0 <text:s/>детей,</text:p>
      <text:p text:style-name="P2">от 5 до 6 лет – 0 детей,</text:p>
      <text:p text:style-name="P2">от 6 до 7 лет – 2 детей.</text:p>
      <text:p text:style-name="P3"> </text:p>
      <text:p text:style-name="P2"><text:span text:style-name="T1">Напоминаем о необходимости отслеживания статуса заявления на Портале государственных услуг РФ (gosuslugi.ru).</text:span>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8S</meta:editing-duration>
    <meta:editing-cycles>3</meta:editing-cycles>
    <meta:generator>OpenOffice/4.1.14$Win32 OpenOffice.org_project/4114m1$Build-9811</meta:generator>
    <dc:date>2024-04-03T12:54:29</dc:date>
    <meta:document-statistic meta:table-count="0" meta:image-count="0" meta:object-count="0" meta:page-count="1" meta:paragraph-count="18" meta:word-count="206" meta:character-count="1301"/>
    <meta:user-defined meta:name="Info 1"/>
    <meta:user-defined meta:name="Info 2"/>
    <meta:user-defined meta:name="Info 3"/>
    <meta:user-defined meta:name="Info 4"/>
  </office:meta>
</office:document-meta>
</file>